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Govert Flincklaan 10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3 dakkapellen</text:p>
            <text:p text:style-name="common-al">Locatie: Govert Flincklaan 10 in Yerseke</text:p>
            <text:p text:style-name="common-al">Datum ontvangst: 28 juli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753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3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53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Govert Flincklaan 10 in Yersek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7533</meta:user-defined>
    <meta:user-defined meta:name="OVERHEIDop.GmbID/DC.identifier">gmb-2021-267533</meta:user-defined>
    <meta:user-defined meta:name="OVERHEIDop.versieInformatie"/>
  </office:meta>
</office:document-meta>
</file>