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ilkade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anvraag:</text:span>
          </text:p>
            <text:p text:style-name="common-al">Z-21-391130</text:p>
            <text:p text:style-name="common-al">
            <text:span text:style-name="nadrukvet">Activiteit: </text:span>
          </text:p>
            <text:list text:style-name="id1-3-2-1-1-7">
              <text:list-item text:style-override="id1-3-2-1-1-7-1">
                <text:number>•</text:number>
                <text:p text:style-name="al">Milieu (neutraal wijziging)</text:p>
              </text:list-item>
            </text:list>
            <text:p text:style-name="common-al">Voor: het innemen, opslaan en be- en verwerken nieuwe grondstoffen</text:p>
            <text:p text:style-name="common-al">
            <text:span text:style-name="nadrukvet">Locatie: Kilkade 30 te Dordrecht</text:span>
          </text:p>
            <text:p text:style-name="common-al">Datum besluit: 4 augustus 2021</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 maken</text:span>
          </text:p>
            <text:p text:style-name="common-al">Degene die meent bezwaar in te willen dienen kan tegen dit besluit op grond van de Algemene wet bestuursrecht een bezwaarschrift indienen binnen zes weken na de datum waarop het besluit is verzonden. Dit kan bij burgemeester en wethouders van Dordrecht, Postbus 8, 3300 AA Dordrecht.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
            <text:p text:style-name="common-al">Men kan ook digitaal bezwaar indienen bij de gemeente via www.dordrecht.nl. Daarvoor moet men beschikken over een elektronische handtekening (DigiD of e-Herkenning). Op de genoemde site staan de precieze voorwaarden vermeld.</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Wijziging en intrekking omgevingsvergunning</text:span>
          </text:p>
            <text:p text:style-name="common-al">Op grond van paragraaf 2.6 en 5.4 van de Wabo bestaat de bevoegdheid om deze beschikking geheel of gedeeltelijk in te trekken of de aan deze beschikking verbonden voorschriften te wijzigen.</text:p>
            <text:p text:style-name="last-al">In de activiteitgebonden bijlage(n) hebben wij daarover, voor zover relevant, nadere informatie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53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3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3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Kilkade 30 te Dordrecht</meta:user-defined>
    <meta:user-defined meta:name="DCTERMS.W3CDTF/DCTERMS.available">2021-08-09</meta:user-defined>
    <meta:user-defined meta:name="DCTERMS.W3CDTF/OVERHEIDop.jaargang">2021</meta:user-defined>
    <meta:user-defined meta:name="OVERHEIDop.publicationIssue">267532</meta:user-defined>
    <meta:user-defined meta:name="OVERHEIDop.GmbID/DC.identifier">gmb-2021-267532</meta:user-defined>
    <meta:user-defined meta:name="OVERHEIDop.versieInformatie"/>
  </office:meta>
</office:document-meta>
</file>