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perceel kadastraal bekend gemeente Egmond-Binnen, sectie C, nr. 1549 en 1962, nabij de erfgrens met percelen aan de St. Adelbertusweg, Egmond-Binnen, het planten van 20 bomen, verzenddatum 29 juli 2021 (WABO2100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52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2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2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weigerd; Omgevingsvergunning perceel kadastraal bekend gemeente Egmond-Binnen, sectie C, nr. 1549 en 1962, nabij de erfgrens met percelen aan de St. Adelbertusweg, Egmond-Binnen, het planten van 20 bomen, verzenddatum 29 juli 2021 (WABO2100919)</meta:user-defined>
    <dc:language>nl</dc:language>
    <meta:user-defined meta:name="OVERHEIDop.locatietype/OVERHEIDop.gebiedsmarkering">Perceel</meta:user-defined>
    <meta:user-defined meta:name="DC.title">Gemeente Bergen, geweigerde Omgevingsvergunning (regulier), perceel kadastraal bekend gemeente Egmond-Binnen, sectie C, nr. 1549 en 1962, nabij de erfgrens met percelen aan de St. Adelbertusweg, Egmond-Binnen, het planten van 20 bomen, verzenddatum 29 juli 2021 (WABO2100919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528</meta:user-defined>
    <meta:user-defined meta:name="OVERHEIDop.GmbID/DC.identifier">gmb-2021-267528</meta:user-defined>
    <meta:user-defined meta:name="OVERHEIDop.versieInformatie"/>
  </office:meta>
</office:document-meta>
</file>