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1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13</text:p>
            <text:p text:style-name="common-al">Omschrijving: wijzigen van kleurstelling van de buitengevel </text:p>
            <text:p text:style-name="common-al">Adres:  Achtseweg Noord 9 - 11</text:p>
            <text:p text:style-name="common-al">Datum ontvangst: 3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52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2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2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13</meta:user-defined>
    <meta:user-defined meta:name="DCTERMS.abstract">wijzigen van kleurstelling van de buitengevel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5913: Ingekomen omgevingsvergunn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527</meta:user-defined>
    <meta:user-defined meta:name="OVERHEIDop.GmbID/DC.identifier">gmb-2021-267527</meta:user-defined>
    <meta:user-defined meta:name="OVERHEIDop.versieInformatie"/>
  </office:meta>
</office:document-meta>
</file>