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refab fietsenstalling aan de Vaassenseweg 14A, 8166 AV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refab fietsenstalling aan de Vaassenseweg 14A, 8166 AV Emst.</text:p>
            <text:p text:style-name="common-al">Datum aanvraag: 4 augustus 2021</text:p>
            <text:p text:style-name="common-al">Zaaknummer : 33301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752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2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2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3016</meta:user-defined>
    <dc:language>nl</dc:language>
    <meta:user-defined meta:name="OVERHEIDop.locatietype/OVERHEIDop.gebiedsmarkering">Adres</meta:user-defined>
    <meta:user-defined meta:name="DC.title">Aanvraag omgevingsvergunning voor het plaatsen van een prefab fietsenstalling aan de Vaassenseweg 14A, 8166 AV Emst</meta:user-defined>
    <meta:user-defined meta:name="DCTERMS.W3CDTF/DCTERMS.available">2021-08-09</meta:user-defined>
    <meta:user-defined meta:name="DCTERMS.W3CDTF/OVERHEIDop.jaargang">2021</meta:user-defined>
    <meta:user-defined meta:name="OVERHEIDop.publicationIssue">267523</meta:user-defined>
    <meta:user-defined meta:name="OVERHEIDop.GmbID/DC.identifier">gmb-2021-267523</meta:user-defined>
    <meta:user-defined meta:name="OVERHEIDop.versieInformatie"/>
  </office:meta>
</office:document-meta>
</file>