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611) Oranje Nassaustraat 16 en 20 Voorburg wijzigen voorgevel (plaatsen entreedeur), intern wijzigen pand (muurdoorbraken) en wijzigen woning/winkel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oorgevel (plaatsen entreedeur), het intern wijzigen van het pand (muurdoorbraken) en het wijzigen van de woning/winkel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52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756611) Oranje Nassaustraat 16 en 20 Voorburg wijzigen voorgevel (plaatsen entreedeur), intern wijzigen pand (muurdoorbraken) en wijzigen woning/winkel naar twee appartement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22</meta:user-defined>
    <meta:user-defined meta:name="OVERHEIDop.GmbID/DC.identifier">gmb-2021-267522</meta:user-defined>
    <meta:user-defined meta:name="OVERHEIDop.versieInformatie"/>
  </office:meta>
</office:document-meta>
</file>