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Biggestraat 39 te Ooltgensplaat</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betreffende het splitsen van een woning in twee appartementen op locatie Pieter Biggestraat 39 te Ooltgensplaat. De aanvraag is geregistreerd onder zaaknummer Z/21/185401 / W2021-06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51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ieter Biggestraat 39 te Ooltgensplaat</meta:user-defined>
    <meta:user-defined meta:name="DCTERMS.W3CDTF/DCTERMS.available">2021-08-17</meta:user-defined>
    <meta:user-defined meta:name="DCTERMS.W3CDTF/OVERHEIDop.jaargang">2021</meta:user-defined>
    <meta:user-defined meta:name="OVERHEIDop.publicationIssue">267518</meta:user-defined>
    <meta:user-defined meta:name="OVERHEIDop.GmbID/DC.identifier">gmb-2021-267518</meta:user-defined>
    <meta:user-defined meta:name="OVERHEIDop.versieInformatie"/>
  </office:meta>
</office:document-meta>
</file>