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rein van het perceel Ver-Huëllweg 2 (tennispark De Bataa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en vervangen van een sirenemast nabij het Indisch Monument door een combi-mast met verlichting, sirenes en een antenne-installatie voor mobiele telecommunicatie naar het terrein van het perceel Ver-Huëllweg 2 (tennispark De Bataaf)</text:p>
            <text:p text:style-name="common-al"/>
            <text:p text:style-name="common-al">Ons kenmerk: 20211465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rrein van het perceel Ver-Huëllweg 2 (tennispark De Bataaf)</text:p>
            <text:p text:style-name="tussenkopcur">
            <text:span text:style-name="nadrukvet">Ontvangstdatum aanvraag:</text:span>
          </text:p>
            <text:p text:style-name="common-al">4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1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1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1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654/8018258</meta:user-defined>
    <meta:user-defined meta:name="DCTERMS.abstract">Het verplaatsen en vervangen van een sirenemast nabij het Indisch Monument door een combi-mast met verlichting, sirenes en een antenne-installatie voor mobiele telecommunicatie naar het terrein van het perceel Ver-Huëllweg 2 (tennispark De Bataaf)</meta:user-defined>
    <dc:language>nl</dc:language>
    <meta:user-defined meta:name="OVERHEIDop.locatietype/OVERHEIDop.gebiedsmarkering">Adres</meta:user-defined>
    <meta:user-defined meta:name="DC.title">Omgevingsvergunning - Aangevraagd, terrein van het perceel Ver-Huëllweg 2 (tennispark De Bataaf) te Den Haag</meta:user-defined>
    <meta:user-defined meta:name="DCTERMS.W3CDTF/DCTERMS.available">2021-08-09</meta:user-defined>
    <meta:user-defined meta:name="DCTERMS.W3CDTF/OVERHEIDop.jaargang">2021</meta:user-defined>
    <meta:user-defined meta:name="OVERHEIDop.publicationIssue">267515</meta:user-defined>
    <meta:user-defined meta:name="OVERHEIDop.GmbID/DC.identifier">gmb-2021-267515</meta:user-defined>
    <meta:user-defined meta:name="OVERHEIDop.versieInformatie"/>
  </office:meta>
</office:document-meta>
</file>