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ote Houw 317 4817R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45</text:p>
            <text:p text:style-name="common-al">Ingekomen: 04-08-2021</text:p>
            <text:p text:style-name="common-al">Locatie: Grote Houw 317 4817RG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5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4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Grote Houw 317 4817RG Breda, District Oo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14</meta:user-defined>
    <meta:user-defined meta:name="OVERHEIDop.GmbID/DC.identifier">gmb-2021-267514</meta:user-defined>
    <meta:user-defined meta:name="OVERHEIDop.versieInformatie"/>
  </office:meta>
</office:document-meta>
</file>