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de Muggenveldweg 1-unit, 8166 GW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bijgebouw aan de Muggenveldweg 1-unit, 8166 GW Emst</text:p>
            <text:p text:style-name="common-al">Datum aanvraag:  2 augustus 2021</text:p>
            <text:p text:style-name="common-al">Zaaknummer : 331864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Wilt u deze aanvraag inzien? Stuur dan een email naar <text:a xlink:href="mailto:gemeente@epe.nl" xlink:type="simple">gemeente@epe.nl</text:a> en vermeld daarbij het zaaknummer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51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864</meta:user-defined>
    <dc:language>nl</dc:language>
    <meta:user-defined meta:name="OVERHEIDop.locatietype/OVERHEIDop.gebiedsmarkering">Adres</meta:user-defined>
    <meta:user-defined meta:name="DC.title">Aanvraag omgevingsvergunning voor het bouwen van een bijgebouw aan de Muggenveldweg 1-unit, 8166 GW Em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11</meta:user-defined>
    <meta:user-defined meta:name="OVERHEIDop.GmbID/DC.identifier">gmb-2021-267511</meta:user-defined>
    <meta:user-defined meta:name="OVERHEIDop.versieInformatie"/>
  </office:meta>
</office:document-meta>
</file>