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mmen - verlening omgevingsvergunning - plaatsen van een dakkapel - Kamerlingswijk WZ 74, Zwarte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ZWARTEMEER</text:span>
          </text:p>
            <text:p text:style-name="common-al">3 augustus 2021, <text:span text:style-name="nadrukvet">Kamerlingswijk WZ 74</text:span>, het plaatsen van een dakkapel (164083-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67508</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508</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508</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64083-2021</meta:user-defined>
    <dc:language>nl</dc:language>
    <meta:user-defined meta:name="OVERHEIDop.locatietype/OVERHEIDop.gebiedsmarkering">Adres</meta:user-defined>
    <meta:user-defined meta:name="DC.title">Gemeente Emmen - verlening omgevingsvergunning - plaatsen van een dakkapel - Kamerlingswijk WZ 74, Zwartemeer</meta:user-defined>
    <meta:user-defined meta:name="DCTERMS.W3CDTF/DCTERMS.available">2021-08-10</meta:user-defined>
    <meta:user-defined meta:name="DCTERMS.W3CDTF/OVERHEIDop.jaargang">2021</meta:user-defined>
    <meta:user-defined meta:name="OVERHEIDop.publicationIssue">267508</meta:user-defined>
    <meta:user-defined meta:name="OVERHEIDop.GmbID/DC.identifier">gmb-2021-267508</meta:user-defined>
    <meta:user-defined meta:name="OVERHEIDop.versieInformatie"/>
  </office:meta>
</office:document-meta>
</file>