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rojectomgevingsvergunning 'Lentemorgen 122,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projectomgevingsvergunning ‘Lentemorgen 122, Zevenaar’ </text:span>
          </text:p>
            <text:p text:style-name="common-al">Burgemeester en wethouders van de gemeente Zevenaar hebben op 4 mei 2021 met toepassing van artikel 2.12, lid 1, onder a, sub 3° van de Wet algemene bepalingen omgevingsrecht in afwijking van het bestemmingsplan ‘Woongebied Kom Zevenaar’ een projectomgevingsvergunning verleend voor het perceel Lentemorgen 122 te Zevenaar. Met dat besluit wordt medewerking verleend aan de realisatie van een woning aan de Lentemorgen 122 te Zevenaar. Abusievelijk is in het besluit van 4 mei 2021 vermeld dat het rapport ‘D – Monumentenherstel – behoud molen’ dat was aangeleverd op 18 januari 2021 onderdeel uitmaakt van de omgevingsvergunning. Op 18 januari 2021 heeft het college een eerste versie van het rapport ontvangen. Het rapport is naderhand aangevuld en door het college ontvangen op 4 februari 2021. Het college heeft kennis genomen van dat aangevulde rapport en dat rapport ten grondslag gelegd aan de omgevingsvergunning van 4 mei 2021 in plaats van het op 18 januari 2021 ontvangen rapport. Het rapport van 4 februari 2021 dient derhalve onderdeel uit te maken van de omgevingsvergunning. Het wijzigingsbesluit van 27 juli 2021 herstelt die omissie en maakt het rapport ‘D – Monumentenherstel – behoud molen’, aangeleverd op 18 januari 2021 en aangevuld op 4 februari 2021 alsnog onderdeel van de omgevingsvergunning. </text:p>
            <text:p text:style-name="common-al"/>
            <text:p text:style-name="common-al">
            <text:span text:style-name="nadrukvet">Hoger beroep</text:span>
          </text:p>
            <text:p text:style-name="common-al">Tegen de uitspraak van de rechtbank is hoger beroep ingediend bij de Afdeling bestuursrechtspraak van de Raad van State.</text:p>
            <text:p text:style-name="common-al">
            <text:span text:style-name="nadrukvet"/>
          </text:p>
            <text:p text:style-name="common-al">
            <text:span text:style-name="nadrukvet">Besluit ex artikel 6:19 Awb</text:span>
          </text:p>
            <text:p text:style-name="common-al">
            <text:span text:style-name="nadrukvet"/>Ingevolge artikel 6:19 Awb in combinatie met artikel 6:24 Awb wordt de aanhangige hoger beroepsprocedure mede geacht te zijn gericht tegen onderhavig wijzigingsbesluit. </text:p>
            <text:p text:style-name="common-al"/>
            <text:p text:style-name="common-al">
            <text:span text:style-name="nadrukvet">Geen nieuwe terinzagelegging ontwerpomgevingsvergunning</text:span>
          </text:p>
            <text:p text:style-name="common-al">De in beroep vernietigde omgevingsvergunning is voorbereid met toepassing van afdeling 3.4 Awb; de uniforme openbare voorbereidingsprocedure. In beginsel dient het wijzigingsbesluit ook te worden voorbereid conform afdeling 3.4 Awb. Dat geldt echter niet in het geval het wijzigingsbesluit strekt tot wijzigingen van ondergeschikte aard. De aard en omvang van de wijziging die voorliggend wijzigingsbesluit bevat ten opzichte van de door de rechtbank vernietigde omgevingsvergunning én de op 4 mei 2021 verleende omgevingsvergunning leidt niet tot een wezenlijk andere omgevingsvergunning. Op grond daarvan is sprake van een wijziging van ondergeschikte aard. Gelet hierop behoeft het wijzigingsbesluit niet te worden voorbereid met toepassing van afdeling 3.4 Awb. Een nieuwe terinzagelegging is dus niet aan de orde.</text:p>
            <text:p text:style-name="common-al"/>
            <text:p text:style-name="common-al">
            <text:span text:style-name="nadrukvet">Inzage </text:span>
          </text:p>
            <text:p text:style-name="common-al">De gewijzigde omgevingsvergunning en de door de raad afgegeven Verklaring van Geen Bedenkingen, liggen van donderdag 12 augustus 2021 tot en met donderdag 23 september 2021 ter inzage bij het loket Vergunningen in het BATgebouw aan de Kerkstraat 27 in Zevenaar. De stukken kunnen daar tijdens openingstijden door iedereen worden ingezien. De verleende omgevingsvergunning en Verklaring van Geen Bedenkingen zijn digitaal te raadplegen via de gemeentelijke site: <text:a xlink:href="http://0299.roview.net/" xlink:type="simple">http://0299.roview.net/</text:a> en via de landelijke site: <text:a xlink:href="http://www.ruimtelijkeplannen.nl" xlink:type="simple">www.ruimtelijkeplannen.nl</text:a> met IDN: NL.IMRO.0299.PV01LENTEMORG122-VA03. De bronbestanden zijn raadpleegbaar via http://ro-online.robeheer.nl/0299/manifest.html.</text:p>
            <text:p text:style-name="common-al"/>
            <text:p text:style-name="common-al">
            <text:span text:style-name="nadrukvet">Hoger beroep </text:span>
          </text:p>
            <text:p text:style-name="common-al">Omdat er sprake is van een besluit ex artikel 6:19 Awb kunnen belanghebbenden van vrijdag 13 augustus 2021 tot en met donderdag 23 september 2021 beroep indienen bij de Afdeling bestuursrechtspraak van de Raad van State.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dienen van een beroepschrift schorst de werking van het besluit niet. Als een beroepschrift is ingediend en de zaak spoedeisend is, kan bij de voorzieningenrechter van de Afdeling bestuursrechtspraak van de Raad van State een voorlopige voorziening worden gevraa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750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0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0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299.PV01LENTEMORG122-VA03</meta:user-defined>
    <dc:language>nl</dc:language>
    <meta:user-defined meta:name="OVERHEIDop.locatietype/OVERHEIDop.gebiedsmarkering">Adres</meta:user-defined>
    <meta:user-defined meta:name="DC.title">Wijziging projectomgevingsvergunning 'Lentemorgen 122, Zevenaar'</meta:user-defined>
    <meta:user-defined meta:name="DCTERMS.W3CDTF/DCTERMS.available">2021-08-11</meta:user-defined>
    <meta:user-defined meta:name="DCTERMS.W3CDTF/OVERHEIDop.jaargang">2021</meta:user-defined>
    <meta:user-defined meta:name="OVERHEIDop.publicationIssue">267504</meta:user-defined>
    <meta:user-defined meta:name="OVERHEIDop.GmbID/DC.identifier">gmb-2021-267504</meta:user-defined>
    <meta:user-defined meta:name="OVERHEIDop.versieInformatie"/>
  </office:meta>
</office:document-meta>
</file>