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, Amsterdam - plaatsen intern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interne trap, inclusief het maken van een trapsparing tussen de 3e en 4e verdieping. Ontvangstdatum aanvraag: 2 augustus 2021 Aanvrager: Greenberg Traurig, LLP Zaaknummer: 1050118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8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8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Beethovenstraat, Amsterdam - plaatsen interne trap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03</meta:user-defined>
    <meta:user-defined meta:name="OVERHEIDop.GmbID/DC.identifier">gmb-2021-267503</meta:user-defined>
    <meta:user-defined meta:name="OVERHEIDop.versieInformatie"/>
  </office:meta>
</office:document-meta>
</file>