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weigering omgevingsvergunning - plaatsen van een mantelzorgwoning - Zijtak WZ 11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NIEUW-AMSTERDAM</text:span>
          </text:p>
            <text:p text:style-name="common-al">28 juli 2021, <text:span text:style-name="nadrukvet">Zijtak WZ 11</text:span>, het plaatsen van een mantelzorgwoning (193196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50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3196-2021</meta:user-defined>
    <dc:language>nl</dc:language>
    <meta:user-defined meta:name="OVERHEIDop.locatietype/OVERHEIDop.gebiedsmarkering">Adres</meta:user-defined>
    <meta:user-defined meta:name="DC.title">Gemeente Emmen - weigering omgevingsvergunning - plaatsen van een mantelzorgwoning - Zijtak WZ 11, Nieuw-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500</meta:user-defined>
    <meta:user-defined meta:name="OVERHEIDop.GmbID/DC.identifier">gmb-2021-267500</meta:user-defined>
    <meta:user-defined meta:name="OVERHEIDop.versieInformatie"/>
  </office:meta>
</office:document-meta>
</file>