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en verduurzaming van de woning aan de Eekhoornweg 14, 8161 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ing en verduurzaming van de woning aan de Eekhoornweg 14, 8161 AR Epe</text:p>
            <text:p text:style-name="common-al">Datum aanvraag:  2 augustus 2021</text:p>
            <text:p text:style-name="common-al">Zaaknummer : 33196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749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9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9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960</meta:user-defined>
    <dc:language>nl</dc:language>
    <meta:user-defined meta:name="OVERHEIDop.locatietype/OVERHEIDop.gebiedsmarkering">Adres</meta:user-defined>
    <meta:user-defined meta:name="DC.title">Aanvraag omgevingsvergunning voor de verbouwing en verduurzaming van de woning aan de Eekhoornweg 14, 8161 AR Epe</meta:user-defined>
    <meta:user-defined meta:name="DCTERMS.W3CDTF/DCTERMS.available">2021-08-09</meta:user-defined>
    <meta:user-defined meta:name="DCTERMS.W3CDTF/OVERHEIDop.jaargang">2021</meta:user-defined>
    <meta:user-defined meta:name="OVERHEIDop.publicationIssue">267499</meta:user-defined>
    <meta:user-defined meta:name="OVERHEIDop.GmbID/DC.identifier">gmb-2021-267499</meta:user-defined>
    <meta:user-defined meta:name="OVERHEIDop.versieInformatie"/>
  </office:meta>
</office:document-meta>
</file>