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Straatje 4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melding ontvangen voor het slopen en asbest verwijderen van de schuur op locatie 't Straatje 40 te Groessen. De melding is geregistreerd onder zaaknummer Z/21/083751 / 21SZ14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749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't Straatje 40 te Groessen</meta:user-defined>
    <dc:language>nl</dc:language>
    <meta:user-defined meta:name="OVERHEIDop.locatietype/OVERHEIDop.gebiedsmarkering">Adres</meta:user-defined>
    <meta:user-defined meta:name="DC.title">Kennisgeving ontvangst melding sloop 't Straatje 40 te Groe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498</meta:user-defined>
    <meta:user-defined meta:name="OVERHEIDop.GmbID/DC.identifier">gmb-2021-267498</meta:user-defined>
    <meta:user-defined meta:name="OVERHEIDop.versieInformatie"/>
  </office:meta>
</office:document-meta>
</file>