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Kwelderland 14, 9205E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welderland 14, 9205EW Drachten, de kap van een boom, ontvangen: 4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49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welderland 14, 9205EW Drachten, de kap van een boom, ontvangen: 4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Kwelderland 14, 9205EW Dracht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95</meta:user-defined>
    <meta:user-defined meta:name="OVERHEIDop.GmbID/DC.identifier">gmb-2021-267495</meta:user-defined>
    <meta:user-defined meta:name="OVERHEIDop.versieInformatie"/>
  </office:meta>
</office:document-meta>
</file>