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Percy Bridgmanstraat 16, 5C2C-NH4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8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Percy Bridgmanstraat 16, 5C2C-NH44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49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826</meta:user-defined>
    <meta:user-defined meta:name="DCTERMS.abstract">Gemeente Almere - verlenging beslistermijn aanvraag omgevingsvergunning - het bouwen van een woning - Percy Bridgmanstraat 16, 5C2C-NH440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Percy Bridgmanstraat 16, 5C2C-NH4406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94</meta:user-defined>
    <meta:user-defined meta:name="OVERHEIDop.GmbID/DC.identifier">gmb-2021-267494</meta:user-defined>
    <meta:user-defined meta:name="OVERHEIDop.versieInformatie"/>
  </office:meta>
</office:document-meta>
</file>