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weigering omgevingsvergunning - plaatsen van een overkapping/schutting - Het Waal 4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 augustus 2021, <text:span text:style-name="nadrukvet">Het Waal 43</text:span>, het plaatsen van een overkapping/schutting (162376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4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376-2021</meta:user-defined>
    <dc:language>nl</dc:language>
    <meta:user-defined meta:name="OVERHEIDop.locatietype/OVERHEIDop.gebiedsmarkering">Adres</meta:user-defined>
    <meta:user-defined meta:name="DC.title">Gemeente Emmen - weigering omgevingsvergunning - plaatsen van een overkapping/schutting - Het Waal 43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92</meta:user-defined>
    <meta:user-defined meta:name="OVERHEIDop.GmbID/DC.identifier">gmb-2021-267492</meta:user-defined>
    <meta:user-defined meta:name="OVERHEIDop.versieInformatie"/>
  </office:meta>
</office:document-meta>
</file>