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deels toegekend aanvraag voor een omgevingsvergunning Z-HZ_WABO-2020-04946 Sint Josephstraat 114 te Tilburg, kappen van 2 bomen, verzonden 26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946 - B - Sint Josephstraat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4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9.098 396401.827</meta:user-defined>
    <meta:user-defined meta:name="DC.title">Tilburg, deels toegekend aanvraag voor een omgevingsvergunning Z-HZ_WABO-2020-04946 Sint Josephstraat 114 te Tilburg, kappen van 2 bomen, verzonden 26 januari 2021.</meta:user-defined>
    <meta:user-defined meta:name="OVERHEID.PostcodeHuisnummer/OVERHEIDop.postcodeHuisnummer">5017GL 114</meta:user-defined>
    <meta:user-defined meta:name="OVERHEIDop.straatnaam">Sint Josephstraat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externeBijlage">Kappen van 2 bomen|exb-2021-5248</meta:user-defined>
    <meta:user-defined meta:name="OVERHEIDop.publicationIssue">26749</meta:user-defined>
    <meta:user-defined meta:name="OVERHEIDop.GmbID/DC.identifier">gmb-2021-26749</meta:user-defined>
    <meta:user-defined meta:name="OVERHEIDop.versieInformatie"/>
  </office:meta>
</office:document-meta>
</file>