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oomdijk 1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Boomdijk 10 in Hansweert</text:p>
            <text:p text:style-name="common-al">Datum ontvangst: 30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4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Boomdijk 10 in Hanswe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89</meta:user-defined>
    <meta:user-defined meta:name="OVERHEIDop.GmbID/DC.identifier">gmb-2021-267489</meta:user-defined>
    <meta:user-defined meta:name="OVERHEIDop.versieInformatie"/>
  </office:meta>
</office:document-meta>
</file>