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07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3849 voor een omgevingsvergunning : het plaatsen van een poort en pilasters, op locatie Noord Esmarkerrondweg 407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4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407 (Rijksmonument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82</meta:user-defined>
    <meta:user-defined meta:name="OVERHEIDop.GmbID/DC.identifier">gmb-2021-267482</meta:user-defined>
    <meta:user-defined meta:name="OVERHEIDop.versieInformatie"/>
  </office:meta>
</office:document-meta>
</file>