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Verleende evenementenvergunning aan <text:span text:style-name="nadrukvet">Stichting Cultuurhuis Landgraaf</text:span> voor Dinerconcert Italië d.d. 23-10-2021 en 24-10-2021 op locatie Veldstraat 19; </text:p>
            <text:p text:style-name="common-al"/>
            <text:p text:style-name="common-al">* Verleende evenementenvergunning aan <text:span text:style-name="nadrukvet"/><text:span text:style-name="nadrukvet">Rudy's</text:span> voor 5 jarig bestaan Rudy's d.d. 22-8-2021 op locatie Markt 1; </text:p>
            <text:p text:style-name="common-al"/>
            <text:p text:style-name="common-al">* Verleende  evenementenvergunning aan <text:span text:style-name="nadrukvet"/><text:span text:style-name="nadrukvet">KC </text:span><text:span text:style-name="nadrukvet">LImburg</text:span> voor 100-jarig Jubileum KC Limburg d.d. 16-10-2021 op locatie Rimburgerweg 176; </text:p>
            <text:p text:style-name="common-al"/>
            <text:p text:style-name="common-al">* Verleende evenementenvergunning voor Straatfeest Mgr.Lemmensstraat d.d. 18-9-2021 op locatie Monseigneur Lemmensstraat 28; </text:p>
            <text:p text:style-name="common-al"/>
            <text:p text:style-name="common-al">* Verleende evenementenvergunning aan <text:span text:style-name="nadrukvet">Parochiecluster </text:span><text:span text:style-name="nadrukvet">Ubach</text:span><text:span text:style-name="nadrukvet"> over Worms</text:span> voor Kruisverheffing  d.d. 14-9-2021 op locatie pleintje Groenstraat ter hoogte van de kapel;</text:p>
            <text:p text:style-name="common-al"/>
            <text:p text:style-name="common-al">* Aanvraag evenementenvergunning aan <text:span text:style-name="nadrukvet">Parochiecluster </text:span><text:span text:style-name="nadrukvet">Ubach</text:span><text:span text:style-name="nadrukvet"> over Worms</text:span> voor  Maria ten Hemelopneming  d.d.15-8-2021 op locatie Warderkapel, Kerkveldwe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74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erleende evenementenvergunningen week 3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72</meta:user-defined>
    <meta:user-defined meta:name="OVERHEIDop.GmbID/DC.identifier">gmb-2021-267472</meta:user-defined>
    <meta:user-defined meta:name="OVERHEIDop.versieInformatie"/>
  </office:meta>
</office:document-meta>
</file>