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eken 8 te Ottersum: het bouwen van een woning (ontvangstdatum: 5 augustus 2021) 2021-0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Wieken 8 te Ottersum (2021-0866)</text:p>
            <text:p text:style-name="common-al">
            <text:span text:style-name="nadrukvet">Ontvangstdatum</text:span>
          </text:p>
            <text:p text:style-name="common-al">Deze aanvraag is ontvangen op 5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746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Wieken 8 te Ottersum: het bouwen van een woning (ontvangstdatum: 5 augustus 2021) 2021-0866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465</meta:user-defined>
    <meta:user-defined meta:name="OVERHEIDop.GmbID/DC.identifier">gmb-2021-267465</meta:user-defined>
    <meta:user-defined meta:name="OVERHEIDop.versieInformatie"/>
  </office:meta>
</office:document-meta>
</file>