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istelijke Oranjevereniging IJzerlo,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istelijke Oranjevereniging IJzerlo</text:p>
            <text:p text:style-name="common-al">Activiteit: aangepast zomerfeest</text:p>
            <text:p text:style-name="common-al">Locatie: Huisstededijk 12 in Aalten</text:p>
            <text:p text:style-name="common-al">Datum/periode: 20 augustus 2021 van 17.00 tot 24.00 uur en 21 augustus 2021 van 09.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74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Christelijke Oranjevereniging IJzerlo, Aalten</meta:user-defined>
    <meta:user-defined meta:name="DCTERMS.W3CDTF/DCTERMS.available">2021-08-11</meta:user-defined>
    <meta:user-defined meta:name="DCTERMS.W3CDTF/OVERHEIDop.jaargang">2021</meta:user-defined>
    <meta:user-defined meta:name="OVERHEIDop.publicationIssue">267463</meta:user-defined>
    <meta:user-defined meta:name="OVERHEIDop.GmbID/DC.identifier">gmb-2021-267463</meta:user-defined>
    <meta:user-defined meta:name="OVERHEIDop.versieInformatie"/>
  </office:meta>
</office:document-meta>
</file>