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 voor het plaatsen van een "greenhopper", District Oost Breda, Mgr. Van Hooijdonk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614</text:p>
            <text:p text:style-name="common-al">Ingekomen: 30-07-2021</text:p>
            <text:p text:style-name="common-al">Locatie: District Oost Breda, Mgr. Van Hooijdonkstraat Ulvenhout</text:p>
            <text:p text:style-name="common-al">Projectomschrijving: het realiseren van een tijdelijke standplaats voor het plaatsen van een "greenhopper"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45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5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5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4614</meta:user-defined>
    <meta:user-defined meta:name="DCTERMS.abstract">het realiseren van een tijdelijke standplaats voor het plaatsen van een "greenhopper"</meta:user-defined>
    <dc:language>nl</dc:language>
    <meta:user-defined meta:name="OVERHEIDop.locatietype/OVERHEIDop.gebiedsmarkering">Punt</meta:user-defined>
    <meta:user-defined meta:name="DC.title">Aanvraag omgevingsvergunning, het realiseren van een tijdelijke standplaats voor het plaatsen van een "greenhopper", District Oost Breda, Mgr. Van Hooijdonkstraat Ulvenhou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456</meta:user-defined>
    <meta:user-defined meta:name="OVERHEIDop.GmbID/DC.identifier">gmb-2021-267456</meta:user-defined>
    <meta:user-defined meta:name="OVERHEIDop.versieInformatie"/>
  </office:meta>
</office:document-meta>
</file>