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1 augustu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Adriaen Lauwereyszstraat 8: bouwen patiowoningen en appartementencomplex (29-07).</text:p>
            <text:p text:style-name="al">• Breestraat 75: aanpassen ramen (26-07).</text:p>
            <text:p text:style-name="al">• Grote Sternstraat 24: realiseren schuifpui (30-07)</text:p>
            <text:p text:style-name="al">• Heerlijkheidsweg 20: uitbreiden magazijn (27-07).</text:p>
            <text:p text:style-name="al">• Heerlijkheidsweg 20: uitbreiden laadkuil (26-07).</text:p>
            <text:p text:style-name="al">• Het Groene Woud 1A: realiseren geluidsscherm en balustrade (30-07).</text:p>
            <text:p text:style-name="al">• Kinderdijk 20: starten B&amp;B (28-07).</text:p>
            <text:p text:style-name="al">• Kotter 7 en 7A, Arnemuiden: bouwen 2 woningen (26-07).</text:p>
            <text:p text:style-name="al">• Lange Delft 31B: vernieuwen zonnewering (02-08).</text:p>
            <text:p text:style-name="al">• Molenweg 25(A), Nieuw- en Sint Joosland: realiseren afscheidshuis (27-07).</text:p>
            <text:p text:style-name="al">• Schepenenlaan 288: realiseren nokverhoging (02-08).</text:p>
            <text:p text:style-name="al">• Veersegat 19, Arnemuiden: plaatsen dakopbouw (29-07).</text:p>
            <text:p text:style-name="al">• Vlissingsestraat 7: vervangen lichtkoepel (30-07).</text:p>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tussen haakjes staat de datum van verzending):</text:p>
            <text:p text:style-name="al">• Bluesroute 2: uitbreiden dierenkliniek (03-08).</text:p>
            <text:p text:style-name="al">• Bogardstraat 9: plaatsen zonnepanelen (04-08).</text:p>
            <text:p text:style-name="al">• Damplein 34: plaatsen 16 zonnepanelen (03-08).</text:p>
            <text:p text:style-name="al">• Gandhistraat 22: vergroten kozijn (03-08).</text:p>
            <text:p text:style-name="al">• Hofplein 22: plaatsen PV-installatie (04-08).</text:p>
            <text:p text:style-name="al">• Loskade 33: verbouwen pand (04-08).</text:p>
            <text:p text:style-name="al">• Segeersweg 62: realiseren dakisolatie (04-08).</text:p>
            <text:p text:style-name="al">• Schoutstraat 67: plaatsen schutting (02-08).</text:p>
            <text:p text:style-name="al">• Spanjaardstraat 23: bouwen dakkapel (29-07).  </text:p>
            <text:p text:style-name="al">• Kanaalweg (HWA putten 50831 en 50850): realiseren aansluiting riool (02-08).</text:p>
            <text:p text:style-name="al">• Nieuwe Haven 7: plaatsen 12 zonnepanelen (05-08).</text:p>
            <text:p text:style-name="al">• Nieuwstraat 43: verbouwen pand (04-08).</text:p>
            <text:p text:style-name="al"/>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p text:style-name="al"/>
            <text:p text:style-name="al"/>
            <text:p text:style-name="al"/>
            <text:p text:style-name="al"/>
            <text:p text:style-name="al"/>
            <text:p text:style-name="al"/>
            <text:p text:style-name="al"/>
            <text:p text:style-name="al">
            <text:span text:style-name="nadrukvet">KENNISGEVING VERLENGDE BESLISTERMIJN</text:span>
          </text:p>
            <text:p text:style-name="al">
            <text:span text:style-name="nadrukvet">Reguliere voorbereidingsprocedure</text:span>
          </text:p>
            <text:p text:style-name="al">Burgemeester en wethouders maken bekend dat zij in het kader van de Wet algemene bepalingen omgevingsrecht (Wabo) hebben besloten voor de volgende aanvraag de beslistermijn te verlengen met een termijn van maximaal 6 weken:</text:p>
            <text:p text:style-name="al"/>
            <text:p text:style-name="al">Voor  : <text:span text:style-name="nadrukvet">Het vervangen van een carport voor een schuur</text:span></text:p>
            <text:p text:style-name="al">Locatie : <text:span text:style-name="nadrukvet">Michaelsdreef</text:span><text:span text:style-name="nadrukvet"> 6 te Middelburg</text:span></text:p>
            <text:p text:style-name="al">Nieuwe uiterste beslisdatum: <text:span text:style-name="nadrukvet">13 september 2021</text:span></text:p>
            <text:p text:style-name="al"/>
            <text:p text:style-name="al">Voor  : <text:span text:style-name="nadrukvet">Het verbouwen van het pand tot 3 appartementen</text:span></text:p>
            <text:p text:style-name="al">Locatie  : <text:span text:style-name="nadrukvet">Lange </text:span><text:span text:style-name="nadrukvet">Noordstraat</text:span><text:span text:style-name="nadrukvet"> 25, Sint Sebastiaanstraat 2B en 2C te Middelburg</text:span></text:p>
            <text:p text:style-name="al">Nieuwe uiterste beslisdatum: <text:span text:style-name="nadrukvet">29 september 2021</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745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5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UBLICATIES OMGEVINGSVERGUNNINGEN d.d. 11 augustus 2021</meta:user-defined>
    <meta:user-defined meta:name="DCTERMS.W3CDTF/DCTERMS.available">2021-08-11</meta:user-defined>
    <meta:user-defined meta:name="DCTERMS.W3CDTF/OVERHEIDop.jaargang">2021</meta:user-defined>
    <meta:user-defined meta:name="OVERHEIDop.publicationIssue">267451</meta:user-defined>
    <meta:user-defined meta:name="OVERHEIDop.GmbID/DC.identifier">gmb-2021-267451</meta:user-defined>
    <meta:user-defined meta:name="OVERHEIDop.versieInformatie"/>
  </office:meta>
</office:document-meta>
</file>