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* Aanvraag evenementenvergunning van <text:span text:style-name="nadrukvet"/><text:span text:style-name="nadrukvet">Subtiel Events</text:span></text:p>
            <text:p text:style-name="common-al">voor Timeless Open Air 2021 d.d. 4-9-2021 op locatie Kleikoeleweg 3. </text:p>
            <text:p text:style-name="common-al"/>
            <text:p text:style-name="common-al">* Aanvraag evenementenvergunning van <text:span text:style-name="nadrukvet">Stichting Festival </text:span><text:span text:style-name="nadrukvet">Xperience</text:span> voor:</text:p>
            <text:p text:style-name="common-al">- Besloten evenement Dance4Care d.d. 10,11 en 12-11-2021,</text:p>
            <text:p text:style-name="common-al">- Goud &amp; Fout Live 2021 d.d. 13-11-2021en</text:p>
            <text:p text:style-name="common-al">- Besloten jubileumfeest d.d. 14-11-2021 </text:p>
            <text:p text:style-name="common-al">op de locatie Megaland terrein, Hofstraat 13-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744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3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446</meta:user-defined>
    <meta:user-defined meta:name="OVERHEIDop.GmbID/DC.identifier">gmb-2021-267446</meta:user-defined>
    <meta:user-defined meta:name="OVERHEIDop.versieInformatie"/>
  </office:meta>
</office:document-meta>
</file>