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68 te Maastricht. Kennisgeving nieuwe aanvraag omgevingsvergunning, het wijzigen van de buitendeurkozijn Geussel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14WB</text:p>
            <text:p text:style-name="common-al">
            <text:span text:style-name="nadrukvet">Olympiaweg 68 te Maastricht</text:span>
          </text:p>
            <text:p text:style-name="common-al">
            <text:span text:style-name="nadrukvet">het wijzigen van de buitendeurkozijn Geusselthal</text:span>
          </text:p>
            <text:p text:style-name="common-al"/>
            <text:p text:style-name="common-al">
            <text:span text:style-name="nadrukvet">Datum ontvangst aanvraag:</text:span> 26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4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19.02 318589.48</meta:user-defined>
    <meta:user-defined meta:name="DC.title">Olympiaweg 68 te Maastricht. Kennisgeving nieuwe aanvraag omgevingsvergunning, het wijzigen van de buitendeurkozijn Geusselthal</meta:user-defined>
    <meta:user-defined meta:name="OVERHEID.PostcodeHuisnummer/OVERHEIDop.postcodeHuisnummer">6225XX 68</meta:user-defined>
    <meta:user-defined meta:name="OVERHEIDop.straatnaam">Olympiaweg</meta:user-defined>
    <meta:user-defined meta:name="OVERHEIDop.woonplaats">Maastri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44</meta:user-defined>
    <meta:user-defined meta:name="OVERHEIDop.GmbID/DC.identifier">gmb-2021-26744</meta:user-defined>
    <meta:user-defined meta:name="OVERHEIDop.versieInformatie"/>
  </office:meta>
</office:document-meta>
</file>