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andijkstraat 7 -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Zaandijkstraat 7, 3089PZ, realiseren nieuwbouw van 4 woningen samengevoegd met de restanten van de Juliankerk. De kerktoren wordt samengevoegd met een woning en wordt onderdeel van de nieuwbouwwoning. Gedeeltelijk slopen. Handelingen met gevolgen voor beschermde monumenten (aanvraagdatum 30-07-2021, dossiernummer OMV.21.07.00687).</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4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Zaandijkstraat 7 - Gemeentelijk monument</meta:user-defined>
    <meta:user-defined meta:name="DCTERMS.W3CDTF/DCTERMS.available">2021-08-09</meta:user-defined>
    <meta:user-defined meta:name="DCTERMS.W3CDTF/OVERHEIDop.jaargang">2021</meta:user-defined>
    <meta:user-defined meta:name="OVERHEIDop.publicationIssue">267435</meta:user-defined>
    <meta:user-defined meta:name="OVERHEIDop.GmbID/DC.identifier">gmb-2021-267435</meta:user-defined>
    <meta:user-defined meta:name="OVERHEIDop.versieInformatie"/>
  </office:meta>
</office:document-meta>
</file>