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art. 2.10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vergunningen/ontheffingen hebben verleend:</text:p>
            <text:p text:style-name="common-al">Kenmerk: 2597174</text:p>
            <text:p text:style-name="common-al">Voor de activiteit: plaatsen puincontainer op parkeerplaats </text:p>
            <text:p text:style-name="common-al">Voor: de periode van 15 juli 2021 tot en met 13 augustus 2021</text:p>
            <text:p text:style-name="common-al">Locatie: Rotterdamseweg in Zwijndrecht </text:p>
            <text:p text:style-name="common-al">Datum besluit: 5 augustus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67433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433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433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art. 2.10 A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433</meta:user-defined>
    <meta:user-defined meta:name="OVERHEIDop.GmbID/DC.identifier">gmb-2021-267433</meta:user-defined>
    <meta:user-defined meta:name="OVERHEIDop.versieInformatie"/>
  </office:meta>
</office:document-meta>
</file>