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verlengen van huisvesting voor arbeidsmigranten - Tuinderslaan 3,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18 juni 2021, <text:span text:style-name="nadrukvet">Tuinderslaan 3</text:span>, het verlengen van huisvesting voor arbeidsmigranten (208962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43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3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3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8962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verlengen van huisvesting voor arbeidsmigranten - Tuinderslaan 3, Eric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431</meta:user-defined>
    <meta:user-defined meta:name="OVERHEIDop.GmbID/DC.identifier">gmb-2021-267431</meta:user-defined>
    <meta:user-defined meta:name="OVERHEIDop.versieInformatie"/>
  </office:meta>
</office:document-meta>
</file>