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eldingaheerd 44 Schildwolde, Verleende omgevingsvergunning (reguliere procedure) Z2021-00470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Jeldingaheerd 44, 9626 AN te Schildwolde, voor het legaliseren van een overkapping, 5 augustus 2021.</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66, 9603 AC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67428</text:span><text:line-break/><text:date style:data-style-name="dag" text:fixed="true" text:date-value="2021-08-09"/><text:line-break/><text:date style:data-style-name="jaar" text:fixed="true" text:date-value="2021-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428</text:span><text:date style:data-style-name="nicedate" text:fixed="true" text:date-value="2021-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428</text:span><text:date style:data-style-name="nicedate" text:fixed="true" text:date-value="2021-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Jeldingaheerd 44 Schildwolde, Verleende omgevingsvergunning (reguliere procedure) Z2021-004708</meta:user-defined>
    <meta:user-defined meta:name="DCTERMS.W3CDTF/DCTERMS.available">2021-08-09</meta:user-defined>
    <meta:user-defined meta:name="DCTERMS.W3CDTF/OVERHEIDop.jaargang">2021</meta:user-defined>
    <meta:user-defined meta:name="OVERHEIDop.publicationIssue">267428</meta:user-defined>
    <meta:user-defined meta:name="OVERHEIDop.GmbID/DC.identifier">gmb-2021-267428</meta:user-defined>
    <meta:user-defined meta:name="OVERHEIDop.versieInformatie"/>
  </office:meta>
</office:document-meta>
</file>