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d vakantiehuisje, Scherpenbergsebaan 19 A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merk: OV20210190</text:p>
            <text:p text:style-name="common-al">Ingekomen: 04 augustus 2021</text:p>
            <text:p text:style-name="common-al">Locatie: Scherpenbergsebaan 19 A te Schijf</text:p>
            <text:p text:style-name="common-al">Projectomschrijving: vervangend vakantiehuisje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6742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vangend vakantiehuisje, Scherpenbergsebaan 19 A te Schijf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7426</meta:user-defined>
    <meta:user-defined meta:name="OVERHEIDop.GmbID/DC.identifier">gmb-2021-267426</meta:user-defined>
    <meta:user-defined meta:name="OVERHEIDop.versieInformatie"/>
  </office:meta>
</office:document-meta>
</file>