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nabij Dorsten 4 te Vries, Hazelaarpad 5 te Zuidlaren, Brink O.Z 6 te Zuidlaren; het kappen van vier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nabij Dorsten 4 te Vries, Hazelaarpad 5 te Zuidlaren, Brink O.Z 6 te Zuidlaren</text:p>
            <text:p text:style-name="common-al">
            <text:span text:style-name="nadrukvet">Omschrijving </text:span>
            <text:span text:style-name="nadrukvet">: </text:span>het kappen van vier bomen</text:p>
            <text:p text:style-name="common-al">
            <text:span text:style-name="nadrukvet">Verzonden :</text:span> 5 augustus 2021</text:p>
            <text:p text:style-name="common-al">
            <text:span text:style-name="nadrukvet">Kenmerk :</text:span> WABO-20210993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6 augustus 2021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67425</text:span><text:line-break/><text:date style:data-style-name="dag" text:fixed="true" text:date-value="2021-08-09"/><text:line-break/><text:date style:data-style-name="jaar" text:fixed="true" text:date-value="2021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7425</text:span><text:date style:data-style-name="nicedate" text:fixed="true" text:date-value="2021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7425</text:span><text:date style:data-style-name="nicedate" text:fixed="true" text:date-value="2021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DC.title">Reguliere omgevingsvergunning verleend nabij Dorsten 4 te Vries, Hazelaarpad 5 te Zuidlaren, Brink O.Z 6 te Zuidlaren; het kappen van vier bomen</meta:user-defined>
    <meta:user-defined meta:name="DCTERMS.W3CDTF/DCTERMS.available">2021-08-09</meta:user-defined>
    <meta:user-defined meta:name="DCTERMS.W3CDTF/OVERHEIDop.jaargang">2021</meta:user-defined>
    <meta:user-defined meta:name="OVERHEIDop.publicationIssue">267425</meta:user-defined>
    <meta:user-defined meta:name="OVERHEIDop.GmbID/DC.identifier">gmb-2021-267425</meta:user-defined>
    <meta:user-defined meta:name="OVERHEIDop.versieInformatie"/>
  </office:meta>
</office:document-meta>
</file>