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te Heijen: het bouwen van een 2 onder 1 kap woning (ontvangstdatum: 4 augustus 2021) 2021-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2 onder 1 kap woning aan de Kasteelstraat te Heijen (2021-0865)</text:p>
            <text:p text:style-name="common-al">
            <text:span text:style-name="nadrukvet">Ontvangstdatum</text:span>
          </text:p>
            <text:p text:style-name="common-al">Deze aanvraag is ontvangen op 4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742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Kasteelstraat te Heijen: het bouwen van een 2 onder 1 kap woning (ontvangstdatum: 4 augustus 2021) 2021-0865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422</meta:user-defined>
    <meta:user-defined meta:name="OVERHEIDop.GmbID/DC.identifier">gmb-2021-267422</meta:user-defined>
    <meta:user-defined meta:name="OVERHEIDop.versieInformatie"/>
  </office:meta>
</office:document-meta>
</file>