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verbouwen van een schuur tot woning - Weerdingerkanaal NZ 183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4 mei 2021, <text:span text:style-name="nadrukvet">Weerdingerkanaal NZ 183</text:span>, het verbouwen van een schuur tot woning (14860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4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609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verbouwen van een schuur tot woning - Weerdingerkanaal NZ 183, Nieuw-Weerding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20</meta:user-defined>
    <meta:user-defined meta:name="OVERHEIDop.GmbID/DC.identifier">gmb-2021-267420</meta:user-defined>
    <meta:user-defined meta:name="OVERHEIDop.versieInformatie"/>
  </office:meta>
</office:document-meta>
</file>