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27 C in Oirschot,  afwijken van het bestemmingsplan voor het realiseren van recreatieve nevenactiviteiten en statische opslag als aanvulling op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27 C in Oirschot</text:p>
            <text:p text:style-name="common-al">
            <text:span text:style-name="nadrukvet">Omschrijving:</text:span>
          </text:p>
            <text:p text:style-name="common-al"> afwijken van het bestemmingsplan voor het realiseren van recreatieve nevenactiviteiten en statische opslag als aanvulling op een agrarisch bedrijf</text:p>
            <text:p text:style-name="common-al">
            <text:span text:style-name="nadrukvet">Ontvangstdatum:</text:span>
          </text:p>
            <text:p text:style-name="common-al">3 augustus 2021</text:p>
            <text:p text:style-name="common-al">
            <text:span text:style-name="nadrukvet">Zaaknummer:</text:span>
          </text:p>
            <text:p text:style-name="common-al">OIR-2021-06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741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Broekstraat 27 C in Oirschot,  afwijken van het bestemmingsplan voor het realiseren van recreatieve nevenactiviteiten en statische opslag als aanvulling op een agrarisch bedrijf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19</meta:user-defined>
    <meta:user-defined meta:name="OVERHEIDop.GmbID/DC.identifier">gmb-2021-267419</meta:user-defined>
    <meta:user-defined meta:name="OVERHEIDop.versieInformatie"/>
  </office:meta>
</office:document-meta>
</file>