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ugustus 2021 een besluit genomen op de aanvraag met zaaknummer Z/21/183996 / W2021-0508 voor een omgevingsvergunning betreffende het plaatsen van een prieel op locatie Langeweg 4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4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weg 43 te Oude-Tong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17</meta:user-defined>
    <meta:user-defined meta:name="OVERHEIDop.GmbID/DC.identifier">gmb-2021-267417</meta:user-defined>
    <meta:user-defined meta:name="OVERHEIDop.versieInformatie"/>
  </office:meta>
</office:document-meta>
</file>