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165065 - Rijksstraatweg 211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wijzigen van gebruik van horeca gelegenheid naar 4 zelfstandige appartementen</text:p>
            <text:p text:style-name="common-al">Locatie : Rijksstraatweg 211 te Beek</text:p>
            <text:p text:style-name="common-al">Datum besluit : 5 augustus 2021</text:p>
            <text:p text:style-name="common-al">Zaaknummer ODRN: W.Z21.10488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7416</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16</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16</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6165065 - Rijksstraatweg 211 te Beek</meta:user-defined>
    <meta:user-defined meta:name="DCTERMS.W3CDTF/DCTERMS.available">2021-08-09</meta:user-defined>
    <meta:user-defined meta:name="DCTERMS.W3CDTF/OVERHEIDop.jaargang">2021</meta:user-defined>
    <meta:user-defined meta:name="OVERHEIDop.publicationIssue">267416</meta:user-defined>
    <meta:user-defined meta:name="OVERHEIDop.GmbID/DC.identifier">gmb-2021-267416</meta:user-defined>
    <meta:user-defined meta:name="OVERHEIDop.versieInformatie"/>
  </office:meta>
</office:document-meta>
</file>