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 - Verhuellstraat / Jacob Crem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</text:p>
            <text:p text:style-name="common-al">Locatie: Verhuellstraat / Jacob Cremerstraat</text:p>
            <text:p text:style-name="common-al">Datum: 13 september - 10 december 2021</text:p>
            <text:p text:style-name="common-al">Dossiernummer: 59537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741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1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1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595372</meta:user-defined>
    <dc:language>nl</dc:language>
    <meta:user-defined meta:name="OVERHEIDop.locatietype/OVERHEIDop.gebiedsmarkering">Punt</meta:user-defined>
    <meta:user-defined meta:name="DC.title">Gemeente Arnhem - aanvraag oneigenlijk gebruik openbare grond, steiger - Verhuellstraat / Jacob Cremerstraa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411</meta:user-defined>
    <meta:user-defined meta:name="OVERHEIDop.GmbID/DC.identifier">gmb-2021-267411</meta:user-defined>
    <meta:user-defined meta:name="OVERHEIDop.versieInformatie"/>
  </office:meta>
</office:document-meta>
</file>