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Barriereweg (nabij huisnr. 18),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8 juli 2021,<text:span text:style-name="nadrukvet"> Barriereweg</text:span> (nabij huisnr. 18), het kappen van een boom (25191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41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1919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Barriereweg (nabij huisnr. 18), Zwarteme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410</meta:user-defined>
    <meta:user-defined meta:name="OVERHEIDop.GmbID/DC.identifier">gmb-2021-267410</meta:user-defined>
    <meta:user-defined meta:name="OVERHEIDop.versieInformatie"/>
  </office:meta>
</office:document-meta>
</file>