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81 Watertorenstraat 53 te Tilburg, bouwen van een opbouw op bestaande keuken, verzonden 26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81 - B - Watertoren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4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36.004 396515.943</meta:user-defined>
    <meta:user-defined meta:name="DC.title">Tilburg, toegekend aanvraag voor een omgevingsvergunning Z-HZ_WABO-2020-04881 Watertorenstraat 53 te Tilburg, bouwen van een opbouw op bestaande keuken, verzonden 26 januari 2021.</meta:user-defined>
    <meta:user-defined meta:name="OVERHEID.PostcodeHuisnummer/OVERHEIDop.postcodeHuisnummer">5038NT 53</meta:user-defined>
    <meta:user-defined meta:name="OVERHEIDop.straatnaam">Watertorenstraat</meta:user-defined>
    <meta:user-defined meta:name="OVERHEIDop.woonplaats">Tilbur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41</meta:user-defined>
    <meta:user-defined meta:name="OVERHEIDop.GmbID/DC.identifier">gmb-2021-26741</meta:user-defined>
    <meta:user-defined meta:name="OVERHEIDop.versieInformatie"/>
  </office:meta>
</office:document-meta>
</file>