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kappen van een boom - Norbruislaan (nabij huisnr. 3),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</text:span>
          </text:p>
            <text:p text:style-name="common-al">28 juli 2021,<text:span text:style-name="nadrukvet"> Norbruislaan</text:span> (nabij huisnr. 3), het kappen van een boom (25211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40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0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0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52115-2021</meta:user-defined>
    <dc:language>nl</dc:language>
    <meta:user-defined meta:name="OVERHEIDop.locatietype/OVERHEIDop.gebiedsmarkering">Adres</meta:user-defined>
    <meta:user-defined meta:name="DC.title">Gemeente Emmen - aanvraag omgevingsvergunning - kappen van een boom - Norbruislaan (nabij huisnr. 3), Schoonebeek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406</meta:user-defined>
    <meta:user-defined meta:name="OVERHEIDop.GmbID/DC.identifier">gmb-2021-267406</meta:user-defined>
    <meta:user-defined meta:name="OVERHEIDop.versieInformatie"/>
  </office:meta>
</office:document-meta>
</file>