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herontwikkeling De Roef, Zuiderzeepad 1, 3844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2021-000323 voor (her)ontwikkeling De Roef, Zuiderzeepad 1 (Middelste Wei 2 en 4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740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0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pad 1, 3844JV Harderwijk</meta:user-defined>
    <dc:language>nl</dc:language>
    <meta:user-defined meta:name="OVERHEIDop.locatietype/OVERHEIDop.gebiedsmarkering">Punt</meta:user-defined>
    <meta:user-defined meta:name="DC.title">Kennisgeving verlening omgevingsvergunning, herontwikkeling De Roef, Zuiderzeepad 1, 3844JV Harderwij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02</meta:user-defined>
    <meta:user-defined meta:name="OVERHEIDop.GmbID/DC.identifier">gmb-2021-267402</meta:user-defined>
    <meta:user-defined meta:name="OVERHEIDop.versieInformatie"/>
  </office:meta>
</office:document-meta>
</file>