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container, Wichard van Pontlaan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 en container</text:p>
            <text:p text:style-name="common-al">Locatie: Wichard van Pontlaan 201</text:p>
            <text:p text:style-name="common-al">Datum: 16 augustus - 1 oktober 2021</text:p>
            <text:p text:style-name="common-al">Dossiernummer: 5945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39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594596</meta:user-defined>
    <dc:language>nl</dc:language>
    <meta:user-defined meta:name="OVERHEIDop.locatietype/OVERHEIDop.gebiedsmarkering">Weg</meta:user-defined>
    <meta:user-defined meta:name="DC.title">Gemeente Arnhem - aanvraag oneigenlijk gebruik openbare grond, bouwkeet, container, Wichard van Pontlaan 20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97</meta:user-defined>
    <meta:user-defined meta:name="OVERHEIDop.GmbID/DC.identifier">gmb-2021-267397</meta:user-defined>
    <meta:user-defined meta:name="OVERHEIDop.versieInformatie"/>
  </office:meta>
</office:document-meta>
</file>