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- Zegge (Sectie AA, perceelnr. 1289),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</text:span>
          </text:p>
            <text:p text:style-name="common-al">29 juli 2021, <text:span text:style-name="nadrukvet">Zegge</text:span> (Sectie AA, perceelnr. 1289), het bouwen van een woning (25379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9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9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9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3792-20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bouwen van een woning - Zegge (Sectie AA, perceelnr. 1289), Nieuw-Weerding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96</meta:user-defined>
    <meta:user-defined meta:name="OVERHEIDop.GmbID/DC.identifier">gmb-2021-267396</meta:user-defined>
    <meta:user-defined meta:name="OVERHEIDop.versieInformatie"/>
  </office:meta>
</office:document-meta>
</file>