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7: Oude Molenweg 147, Restaurant Sint Jacobs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1</text:p>
            <text:p text:style-name="common-al">
            <text:span text:style-name="nadrukvet">Omschrijving: </text:span>Oude Molenweg 147, Restaurant Sint Jacobs, vestiging nieuwe onderneming, DHW (Oude Molenweg 14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397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21 tot en met 15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50FD03E-FA3B-4125-A7F9-3A64B7142644" xlink:type="simple">http://www.nijmegen.nl/vergunningpagina/?guid=050FD03E-FA3B-4125-A7F9-3A64B71426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39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147: Oude Molenweg 147, Restaurant Sint Jacobs, vestiging nieuwe onderneming, DHW - apv vergunning – Bijzondere wetten  - Vergunning verlee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95</meta:user-defined>
    <meta:user-defined meta:name="OVERHEIDop.GmbID/DC.identifier">gmb-2021-267395</meta:user-defined>
    <meta:user-defined meta:name="OVERHEIDop.versieInformatie"/>
  </office:meta>
</office:document-meta>
</file>