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6 Zuidbroek, Verlenging beslistermijn omgevingsvergunning (reguliere procedure) Z2021-0065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Europaweg 6, 9636 HT te Zuidbroek, voor het realiseren van 2 verblijfsruimtes, ingediend op 13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39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uropaweg 6 Zuidbroek, Verlenging beslistermijn omgevingsvergunning (reguliere procedure) Z2021-006568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94</meta:user-defined>
    <meta:user-defined meta:name="OVERHEIDop.GmbID/DC.identifier">gmb-2021-267394</meta:user-defined>
    <meta:user-defined meta:name="OVERHEIDop.versieInformatie"/>
  </office:meta>
</office:document-meta>
</file>