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-Kruiskade 5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-Kruiskade 51A, 3014AL, samenvoegen en uitbreiden van enkele winkelunits t.b.v. een nieuwe supermarkt (aanvraagdatum 07-07-2021, dossiernummer OMV.21.07.0014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39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9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9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West-Kruiskade 51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390</meta:user-defined>
    <meta:user-defined meta:name="OVERHEIDop.GmbID/DC.identifier">gmb-2021-267390</meta:user-defined>
    <meta:user-defined meta:name="OVERHEIDop.versieInformatie"/>
  </office:meta>
</office:document-meta>
</file>